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style:style style:name="23" style:family="table-cell">
      <style:table-cell-properties fo:border-left="0.05pt solid #000000" fo:border-right="0.05pt solid #000000" fo:border-bottom="0.05pt solid #000000" style:vertical-align="middle"/>
    </style:style>
    <style:style style:name="29" style:family="table-cell">
      <style:table-cell-properties fo:border-top="0.05pt solid #000000" fo:border-right="0.05pt solid #000000" fo:border-bottom="0.05pt solid #000000" style:vertical-align="middle"/>
    </style:style>
    <!-- Table columns styles -->
    <style:style style:name="2342" style:family="table-column">
      <style:table-column-properties style:column-width="41mm"/>
    </style:style>
    <style:style style:name="2398" style:family="table-column">
      <style:table-column-properties style:column-width="42mm"/>
    </style:style>
    <style:style style:name="2490" style:family="table-column">
      <style:table-column-properties style:column-width="44mm"/>
    </style:style>
    <style:style style:name="3037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4620" style:family="table-column">
      <style:table-column-properties style:column-width="81mm"/>
    </style:style>
    <style:style style:name="5600" style:family="table-column">
      <style:table-column-properties style:column-width="99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0267" style:family="table">
      <style:table-properties style:width="181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3 апреля 2013 г. N 290
"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 выполнения"</text:h>
      <text:section text:style-name="s52" text:name="s52">
        <text:p text:style-name="s52header">С изменениями и дополнениями от:</text:p>
        <text:p text:style-name="s52">9 июля 2016 г., 27 февраля 2017 г., 27 марта, 15 декабря 2018 г., 29 июня 2020 г.</text:p>
      </text:section>
      <text:p text:style-name="s1"/>
      <text:p text:style-name="s1">В соответствии с <text:a xlink:type="simple" xlink:href="https://internet.garant.ru/document/redirect/12138291/161012">частью 1.2 статьи 161</text:a> Жилищного кодекса Российской Федерации Правительство Российской Федерации постановляет:</text:p>
      <text:p text:style-name="s1"><text:bookmark text:name="anchor1"/>1. Утвердить прилагаемые:</text:p>
      <text:p text:style-name="s1"><text:bookmark text:name="anchor11"/><text:a xlink:type="simple" xlink:href="#anchor1000">минимальный перечень</text:a> услуг и работ, необходимых для обеспечения надлежащего содержания общего имущества в многоквартирном доме;</text:p>
      <text:p text:style-name="s1"><text:bookmark text:name="anchor12"/><text:a xlink:type="simple" xlink:href="#anchor2000">Правила</text:a> оказания услуг и выполнения работ, необходимых для обеспечения надлежащего содержания общего имущества в многоквартирном доме;</text:p>
      <text:p text:style-name="s1"><text:bookmark text:name="anchor13"/><text:a xlink:type="simple" xlink:href="#anchor3000">изменения</text:a>, которые вносятся в акты Правительства Российской Федерации по вопросам содержания общего имущества в многоквартирном доме.</text:p>
      <text:p text:style-name="s1"><text:bookmark text:name="anchor2"/>2. Установить, что <text:a xlink:type="simple" xlink:href="#anchor1000">перечень</text:a> и <text:a xlink:type="simple" xlink:href="#anchor2000">Правила</text:a>, утвержденные настоящим постановлением, применяются к правоотношениям, вытекающим из договоров управления многоквартирным домом и договоров оказания услуг по содержанию и (или) выполнению работ по ремонту общего имущества в многоквартирном доме и возникшим после дня вступления в силу настоящего постановл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1000"/>Минимальный перечень
услуг и работ, необходимых для обеспечения надлежащего содержания общего имущества в многоквартирном доме
(утв. <text:a xlink:type="simple" xlink:href="#anchor0">постановлением</text:a> Правительства РФ от 3 апреля 2013 г. N 290)</text:h>
      <text:section text:style-name="s52" text:name="s52">
        <text:p text:style-name="s52header">С изменениями и дополнениями от:</text:p>
        <text:p text:style-name="s52">9 июля 2016 г., 27 февраля 2017 г., 15 декабря 2018 г., 29 июня 2020 г.</text:p>
      </text:section>
      <text:p text:style-name="s1"/>
      <text:h text:outline-level="1" text:style-name="s3"><text:bookmark text:name="anchor1100"/>I. Работы, необходимые для надлежащего содержания несущих конструкций (фундаментов, стен, колонн и столбов, перекрытий и покрытий, балок, ригелей, лестниц, несущих элементов крыш) и ненесущих конструкций (перегородок, внутренней отделки, полов) многоквартирных домов</text:h>
      <text:p text:style-name="s1"/>
      <text:p text:style-name="s1"><text:bookmark text:name="anchor1001"/>1. Работы, выполняемые в отношении всех видов фундаментов:</text:p>
      <text:p text:style-name="s1">проверка соответствия параметров вертикальной планировки территории вокруг здания проектным параметрам. Устранение выявленных нарушений;</text:p>
      <text:p text:style-name="s1">проверка технического состояния видимых частей конструкций с выявлением:</text:p>
      <text:p text:style-name="s1">признаков неравномерных осадок фундаментов всех типов;</text:p>
      <text:p text:style-name="s1">коррозии арматуры, расслаивания, трещин, выпучивания, отклонения от вертикали в домах с бетонными, железобетонными и каменными фундаментами;</text:p>
      <text:p text:style-name="s1">поражения гнилью и частичного разрушения деревянного основания в домах со столбчатыми или свайными деревянными фундаментами;</text:p>
      <text:p text:style-name="s1">при выявлении нарушений - разработка контрольных шурфов в местах обнаружения дефектов, детальное обследование и составление плана мероприятий по устранению причин нарушения и восстановлению эксплуатационных свойств конструкций;</text:p>
      <text:p text:style-name="s1">проверка состояния гидроизоляции фундаментов и систем водоотвода фундамента. При выявлении нарушений - восстановление их работоспособности;</text:p>
      <text:p text:style-name="s1">определение и документальное фиксирование температуры вечномерзлых грунтов для фундаментов в условиях вечномерзлых грунтов.</text:p>
      <text:p text:style-name="s1"><text:bookmark text:name="anchor1002"/>2. Работы, выполняемые в зданиях с подвалами:</text:p>
      <text:p text:style-name="s1">проверка температурно-влажностного режима подвальных помещений и при выявлении нарушений устранение причин его нарушения;</text:p>
      <text:p text:style-name="s1"><text:bookmark text:name="anchor10023"/>проверка состояния помещений подвалов, входов в подвалы и приямков, принятие мер, исключающих подтопление, захламление, загрязнение и загромождение таких помещений, а также мер, обеспечивающих их вентиляцию в соответствии с проектными требованиями;</text:p>
      <text:p text:style-name="s1">контроль за состоянием дверей подвалов и технических подполий, запорных устройств на них. Устранение выявленных неисправностей.</text:p>
      <text:p text:style-name="s1"><text:bookmark text:name="anchor1003"/>3. Работы, выполняемые для надлежащего содержания стен многоквартирных домов:</text:p>
      <text:p text:style-name="s1">выявление отклонений от проектных условий эксплуатации, несанкционированного изменения конструктивного решения, признаков потери несущей способности, наличия деформаций, нарушения теплозащитных свойств, гидроизоляции между цокольной частью здания и стенами, неисправности водоотводящих устройств;</text:p>
      <text:p text:style-name="s1">выявление следов коррозии, деформаций и трещин в местах расположения арматуры и закладных деталей, наличия трещин в местах примыкания внутренних поперечных стен к наружным стенам из несущих и самонесущих панелей, из крупноразмерных блоков;</text:p>
      <text:p text:style-name="s1">выявление повреждений в кладке, наличия и характера трещин, выветривания, отклонения от вертикали и выпучивания отдельных участков стен, нарушения связей между отдельными конструкциями в домах со стенами из мелких блоков, искусственных и естественных камней;</text:p>
      <text:p text:style-name="s1">выявление в элементах деревянных конструкций рубленых, каркасных, брусчатых, сборно-щитовых и иных домов с деревянными стенами дефектов крепления, врубок, перекоса, скалывания, отклонения от вертикали, а также наличия в таких конструкциях участков, пораженных гнилью, дереворазрушающими грибками и жучками-точильщиками, с повышенной влажностью, с разрушением обшивки или штукатурки стен;</text:p>
      <text:p text:style-name="s1">в случае выявления повреждений и нарушений - составление плана мероприятий по инструментальному обследованию стен, восстановлению проектных условий их эксплуатации и его выполнение.</text:p>
      <text:p text:style-name="s1"><text:bookmark text:name="anchor1004"/>4. Работы, выполняемые в целях надлежащего содержания перекрытий и покрытий многоквартирных домов:</text:p>
      <text:p text:style-name="s1">выявление нарушений условий эксплуатации, несанкционированных изменений конструктивного решения, выявления прогибов, трещин и колебаний;</text:p>
      <text:p text:style-name="s1">выявление наличия, характера и величины трещин в теле перекрытия и в местах примыканий к стенам, отслоения защитного слоя бетона и оголения арматуры, коррозии арматуры в домах с перекрытиями и покрытиями из монолитного железобетона и сборных железобетонных плит;</text:p>
      <text:p text:style-name="s1">выявление наличия, характера и величины трещин, смещения плит одной относительно другой по высоте, отслоения выравнивающего слоя в заделке швов, следов протечек или промерзаний на плитах и на стенах в местах опирания, отслоения защитного слоя бетона и оголения арматуры, коррозии арматуры в домах с перекрытиями и покрытиями из сборного железобетонного настила;</text:p>
      <text:p text:style-name="s1">выявление наличия, характера и величины трещин в сводах, изменений состояния кладки, коррозии балок в домах с перекрытиями из кирпичных сводов;</text:p>
      <text:p text:style-name="s1">выявление зыбкости перекрытия, наличия, характера и величины трещин в штукатурном слое, целостности несущих деревянных элементов и мест их опирания, следов протечек на потолке, плотности и влажности засыпки, поражения гнилью и жучками-точильщиками деревянных элементов в домах с деревянными перекрытиями и покрытиями;</text:p>
      <text:p text:style-name="s1">проверка состояния утеплителя, гидроизоляции и звукоизоляции, адгезии отделочных слоев к конструкциям перекрытия (покрытия)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05"/>5. Работы, выполняемые в целях надлежащего содержания колонн и столбов многоквартирных домов:</text:p>
      <text:p text:style-name="s1">выявление нарушений условий эксплуатации, несанкционированных изменений конструктивного решения, потери устойчивости, наличия, характера и величины трещин, выпучивания, отклонения от вертикали;</text:p>
      <text:p text:style-name="s1">контроль состояния и выявление коррозии арматуры и арматурной сетки, отслоения защитного слоя бетона, оголения арматуры и нарушения ее сцепления с бетоном, глубоких сколов бетона в домах со сборными и монолитными железобетонными колоннами;</text:p>
      <text:p text:style-name="s1">выявление разрушения или выпадения кирпичей, разрывов или выдергивания стальных связей и анкеров, повреждений кладки под опорами балок и перемычек, раздробления камня или смещения рядов кладки по горизонтальным швам в домах с кирпичными столбами;</text:p>
      <text:p text:style-name="s1">выявление поражения гнилью, дереворазрушающими грибками и жучками-точильщиками, расслоения древесины, разрывов волокон древесины в домах с деревянными стойками;</text:p>
      <text:p text:style-name="s1">контроль состояния металлических закладных деталей в домах со сборными и монолитными железобетонными колоннами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06"/>6. Работы, выполняемые в целях надлежащего содержания балок (ригелей) перекрытий и покрытий многоквартирных домов:</text:p>
      <text:p text:style-name="s1">контроль состояния и выявление нарушений условий эксплуатации, несанкционированных изменений конструктивного решения, устойчивости, прогибов, колебаний и трещин;</text:p>
      <text:p text:style-name="s1">выявление поверхностных отколов и отслоения защитного слоя бетона в растянутой зоне, оголения и коррозии арматуры, крупных выбоин и сколов бетона в сжатой зоне в домах с монолитными и сборными железобетонными балками перекрытий и покрытий;</text:p>
      <text:p text:style-name="s1">выявление коррозии с уменьшением площади сечения несущих элементов, потери местной устойчивости конструкций (выпучивание стенок и поясов балок), трещин в основном материале элементов в домах со стальными балками перекрытий и покрытий;</text:p>
      <text:p text:style-name="s1">выявление увлажнения и загнивания деревянных балок, нарушений утепления заделок балок в стены, разрывов или надрывов древесины около сучков и трещин в стыках на плоскости скалывания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07"/>7. Работы, выполняемые в целях надлежащего содержания крыш многоквартирных домов:</text:p>
      <text:p text:style-name="s1">проверка кровли на отсутствие протечек;</text:p>
      <text:p text:style-name="s1"><text:bookmark text:name="anchor10073"/>проверка молниезащитных устройств, заземления мачт и другого оборудования, расположенного на крыше;</text:p>
      <text:p text:style-name="s1">выявление деформации и повреждений несущих кровельных конструкций, антисептической и противопожарной защиты деревянных конструкций, креплений элементов несущих конструкций крыши, водоотводящих устройств и оборудования, слуховых окон, выходов на крыши, ходовых досок и переходных мостиков на чердаках, осадочных и температурных швов, водоприемных воронок внутреннего водостока;</text:p>
      <text:p text:style-name="s1">проверка состояния защитных бетонных плит и ограждений, фильтрующей способности дренирующего слоя, мест опирания железобетонных коробов и других элементов на эксплуатируемых крышах;</text:p>
      <text:p text:style-name="s1">проверка температурно-влажностного режима и воздухообмена на чердаке;</text:p>
      <text:p text:style-name="s1">контроль состояния оборудования или устройств, предотвращающих образование наледи и сосулек;</text:p>
      <text:p text:style-name="s1">осмотр потолков верхних этажей домов с совмещенными (бесчердачными) крышами для обеспечения нормативных требований их эксплуатации в период продолжительной и устойчивой отрицательной температуры наружного воздуха, влияющей на возможные промерзания их покрытий;</text:p>
      <text:p text:style-name="s1">проверка и при необходимости очистка кровли и водоотводящих устройств от мусора, грязи и наледи, препятствующих стоку дождевых и талых вод;</text:p>
      <text:p text:style-name="s1"><text:bookmark text:name="anchor10710"/>проверка и при необходимости очистка кровли от скопления снега и наледи;</text:p>
      <text:p text:style-name="s1">проверка и при необходимости восстановление защитного окрасочного слоя металлических элементов, окраска металлических креплений кровель антикоррозийными защитными красками и составами;</text:p>
      <text:p text:style-name="s1">проверка и при необходимости восстановление насыпного пригрузочного защитного слоя для эластомерных или термопластичных мембран балластного способа соединения кровель;</text:p>
      <text:p text:style-name="s1">проверка и при необходимости восстановление пешеходных дорожек в местах пешеходных зон кровель из эластомерных и термопластичных материалов;</text:p>
      <text:p text:style-name="s1"><text:bookmark text:name="anchor100714"/>проверка и при необходимости восстановление антикоррозионного покрытия стальных связей, размещенных на крыше и в технических помещениях металлических деталей;</text:p>
      <text:p text:style-name="s1"><text:bookmark text:name="anchor100715"/>при выявлении нарушений, приводящих к протечкам, - незамедлительное их устранение. В остальных случаях - разработка плана восстановительных работ (при необходимости), проведение восстановительных работ.</text:p>
      <text:p text:style-name="s1"><text:bookmark text:name="anchor1008"/>8. Работы, выполняемые в целях надлежащего содержания лестниц многоквартирных домов:</text:p>
      <text:p text:style-name="s1">выявление деформации и повреждений в несущих конструкциях, надежности крепления ограждений, выбоин и сколов в ступенях;</text:p>
      <text:p text:style-name="s1">выявление наличия и параметров трещин в сопряжениях маршевых плит с несущими конструкциями, оголения и коррозии арматуры, нарушения связей в отдельных проступях в домах с железобетонными лестницами;</text:p>
      <text:p text:style-name="s1">выявление прогибов косоуров, нарушения связи косоуров с площадками, коррозии металлических конструкций в домах с лестницами по стальным косоурам;</text:p>
      <text:p text:style-name="s1">выявление прогибов несущих конструкций, нарушений крепления тетив к балкам, поддерживающим лестничные площадки, врубок в конструкции лестницы, а также наличие гнили и жучков-точильщиков в домах с деревянными лестницами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;</text:p>
      <text:p text:style-name="s1">проверка состояния и при необходимости восстановление штукатурного слоя или окраска металлических косоуров краской, обеспечивающей предел огнестойкости 1 час в домах с лестницами по стальным косоурам;</text:p>
      <text:p text:style-name="s1">проверка состояния и при необходимости обработка деревянных поверхностей антисептическими и антипереновыми составами в домах с деревянными лестницами.</text:p>
      <text:p text:style-name="s1"><text:bookmark text:name="anchor1009"/>9. Работы, выполняемые в целях надлежащего содержания фасадов многоквартирных домов:</text:p>
      <text:p text:style-name="s1">выявление нарушений отделки фасадов и их отдельных элементов, ослабления связи отделочных слоев со стенами, нарушений сплошности и герметичности наружных водостоков;</text:p>
      <text:p text:style-name="s1">контроль состояния и работоспособности подсветки информационных знаков, входов в подъезды (домовые знаки и т.д.);</text:p>
      <text:p text:style-name="s1">выявление нарушений и эксплуатационных качеств несущих конструкций, гидроизоляции, элементов металлических ограждений на балконах, лоджиях и козырьках;</text:p>
      <text:p text:style-name="s1">контроль состояния и восстановление или замена отдельных элементов крылец и зонтов над входами в здание, в подвалы и над балконами;</text:p>
      <text:p text:style-name="s1">контроль состояния и восстановление плотности притворов входных дверей, самозакрывающихся устройств (доводчики, пружины), ограничителей хода дверей (остановы)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10"/>10. Работы, выполняемые в целях надлежащего содержания перегородок в многоквартирных домах:</text:p>
      <text:p text:style-name="s1">выявление зыбкости, выпучивания, наличия трещин в теле перегородок и в местах сопряжения между собой и с капитальными стенами, перекрытиями, отопительными панелями, дверными коробками, в местах установки санитарно-технических приборов и прохождения различных трубопроводов;</text:p>
      <text:p text:style-name="s1">проверка звукоизоляции и огнезащиты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11"/>11. Работы, выполняемые в целях надлежащего содержания внутренней отделки многоквартирных домов, - проверка состояния внутренней отделки. При наличии угрозы обрушения отделочных слоев или нарушения защитных свойств отделки по отношению к несущим конструкциям и инженерному оборудованию - устранение выявленных нарушений.</text:p>
      <text:p text:style-name="s1"><text:bookmark text:name="anchor1012"/>12. Работы, выполняемые в целях надлежащего содержания полов помещений, относящихся к общему имуществу в многоквартирном доме:</text:p>
      <text:p text:style-name="s1">проверка состояния основания, поверхностного слоя и работоспособности системы вентиляции (для деревянных полов)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13"/>13. Работы, выполняемые в целях надлежащего содержания оконных и дверных заполнений помещений, относящихся к общему имуществу в многоквартирном доме:</text:p>
      <text:p text:style-name="s1">проверка целостности оконных и дверных заполнений, плотности притворов, механической прочности и работоспособности фурнитуры элементов оконных и дверных заполнений в помещениях, относящихся к общему имуществу в многоквартирном доме;</text:p>
      <text:p text:style-name="s1">при выявлении нарушений в отопительный период - незамедлительный ремонт. В остальных случаях - разработка плана восстановительных работ (при необходимости), проведение восстановительных работ.</text:p>
      <text:p text:style-name="s1"/>
      <text:h text:outline-level="1" text:style-name="s3"><text:bookmark text:name="anchor1200"/>II. Работы, необходимые для надлежащего содержания оборудования и систем инженерно-технического обеспечения, входящих в состав общего имущества в многоквартирном доме</text:h>
      <text:p text:style-name="s1"/>
      <text:p text:style-name="s1"><text:bookmark text:name="anchor1014"/>14. Работы, выполняемые в целях надлежащего содержания мусоропроводов многоквартирных домов:</text:p>
      <text:p text:style-name="s1">проверка технического состояния и работоспособности элементов мусоропровода;</text:p>
      <text:p text:style-name="s1">при выявлении засоров - незамедлительное их устранение;</text:p>
      <text:p text:style-name="s1">чистка, промывка и дезинфекция загрузочных клапанов стволов мусоропроводов, мусоросборной камеры и ее оборудования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15"/>15. Работы, выполняемые в целях надлежащего содержания систем вентиляции и дымоудаления многоквартирных домов:</text:p>
      <text:p text:style-name="s1">техническое обслуживание и сезонное управление оборудованием систем вентиляции и дымоудаления, определение работоспособности оборудования и элементов систем;</text:p>
      <text:p text:style-name="s1">контроль состояния, выявление и устранение причин недопустимых вибраций и шума при работе вентиляционной установки;</text:p>
      <text:p text:style-name="s1">проверка утепления теплых чердаков, плотности закрытия входов на них;</text:p>
      <text:p text:style-name="s1">устранение неплотностей в вентиляционных каналах и шахтах, устранение засоров в каналах, устранение неисправностей шиберов и дроссель-клапанов в вытяжных шахтах, зонтов над шахтами и дефлекторов, замена дефективных вытяжных решеток и их креплений;</text:p>
      <text:p text:style-name="s1">проверка исправности, техническое обслуживание и ремонт оборудования системы холодоснабжения;</text:p>
      <text:p text:style-name="s1">контроль и обеспечение исправного состояния систем автоматического дымоудаления;</text:p>
      <text:p text:style-name="s1">сезонное открытие и закрытие калорифера со стороны подвода воздуха;</text:p>
      <text:p text:style-name="s1">контроль состояния и восстановление антикоррозионной окраски металлических вытяжных каналов, труб, поддонов и дефлекторов;</text:p>
      <text:p text:style-name="s1">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16"/>16. Работы, выполняемые в целях надлежащего содержания печей, каминов и очагов в многоквартирных домах:</text:p>
      <text:p text:style-name="s1">определение целостности конструкций и проверка работоспособности дымоходов печей, каминов и очагов;</text:p>
      <text:p text:style-name="s1">устранение неисправностей печей, каминов и очагов, влекущих к нарушению противопожарных требований и утечке газа, а также обледенение оголовков дымовых труб (дымоходов);</text:p>
      <text:p text:style-name="s1">очистка от сажи дымоходов и труб печей;</text:p>
      <text:p text:style-name="s1">устранение завалов в дымовых каналах.</text:p>
      <text:p text:style-name="s1"><text:bookmark text:name="anchor1017"/>17. Работы, выполняемые в целях надлежащего содержания индивидуальных тепловых пунктов и водоподкачек в многоквартирных домах:</text:p>
      <text:p text:style-name="s1">проверка исправности и работоспособности оборудования, выполнение наладочных и ремонтных работ на индивидуальных тепловых пунктах и водоподкачках в многоквартирных домах;</text:p>
      <text:p text:style-name="s1">постоянный контроль параметров теплоносителя и воды (давления, температуры, расхода) и незамедлительное принятие мер к восстановлению требуемых параметров отопления и водоснабжения и герметичности оборудования;</text:p>
      <text:p text:style-name="s1">гидравлические и тепловые испытания оборудования индивидуальных тепловых пунктов и водоподкачек;</text:p>
      <text:p text:style-name="s1">работы по очистке теплообменного оборудования для удаления накипно-коррозионных отложений;</text:p>
      <text:p text:style-name="s1">проверка работоспособности и обслуживание устройства водоподготовки для системы горячего водоснабжения. При выявлении повреждений и нарушений - разработка плана восстановительных работ (при необходимости), проведение восстановительных работ.</text:p>
      <text:p text:style-name="s1"><text:bookmark text:name="anchor1018"/>18. Общие работы, выполняемые для надлежащего содержания систем водоснабжения (холодного и горячего), отопления и водоотведения в многоквартирных домах:</text:p>
      <text:p text:style-name="s1"><text:bookmark text:name="anchor10181"/>проверка исправности, работоспособности, регулировка и техническое обслуживание насосов, запорной арматуры, контрольно-измерительных приборов, автоматических регуляторов и устройств, коллективных (общедомовых) приборов учета, расширительных баков и элементов, скрытых от постоянного наблюдения (разводящих трубопроводов и оборудования на чердаках, в подвалах и каналах);</text:p>
      <text:p text:style-name="s1"><text:bookmark text:name="anchor10182"/>постоянный контроль параметров теплоносителя и воды (давления, температуры, расхода) и незамедлительное принятие мер к восстановлению требуемых параметров отопления и водоснабжения и герметичности систем;</text:p>
      <text:p text:style-name="s1"><text:bookmark text:name="anchor10183"/>контроль состояния и замена неисправных контрольно-измерительных приборов (манометров, термометров и т.п.);</text:p>
      <text:p text:style-name="s1"><text:bookmark text:name="anchor10184"/>восстановление работоспособности (ремонт, замена) оборудования и отопительных приборов, водоразборных приборов (смесителей, кранов и т.п.), относящихся к общему имуществу в многоквартирном доме;</text:p>
      <text:p text:style-name="s1"><text:bookmark text:name="anchor10186"/>контроль состояния и незамедлительное восстановление герметичности участков трубопроводов и соединительных элементов в случае их разгерметизации;</text:p>
      <text:p text:style-name="s1">контроль состояния и восстановление исправности элементов внутренней канализации, канализационных вытяжек, внутреннего водостока, дренажных систем и дворовой канализации;</text:p>
      <text:p text:style-name="s1">переключение в целях надежной эксплуатации режимов работы внутреннего водостока, гидравлического затвора внутреннего водостока;</text:p>
      <text:p text:style-name="s1">промывка участков водопровода после выполнения ремонтно-строительных работ на водопроводе;</text:p>
      <text:p text:style-name="s1">очистка и промывка водонапорных баков;</text:p>
      <text:p text:style-name="s1">проверка и обеспечение работоспособности местных локальных очистных сооружений (септики) и дворовых туалетов;</text:p>
      <text:p text:style-name="s1">промывка систем водоснабжения для удаления накипно-коррозионных отложений.</text:p>
      <text:p text:style-name="s1"><text:bookmark text:name="anchor1019"/>19. Работы, выполняемые в целях надлежащего содержания систем теплоснабжения (отопление, горячее водоснабжение) в многоквартирных домах:</text:p>
      <text:p text:style-name="s1">испытания на прочность и плотность (гидравлические испытания) узлов ввода и систем отопления, промывка и регулировка систем отопления;</text:p>
      <text:p text:style-name="s1">проведение пробных пусконаладочных работ (пробные топки);</text:p>
      <text:p text:style-name="s1">удаление воздуха из системы отопления;</text:p>
      <text:p text:style-name="s1">промывка централизованных систем теплоснабжения для удаления накипно-коррозионных отложений.</text:p>
      <text:section text:style-name="s22" text:name="s22">
        <text:p text:style-name="s22header">Информация об изменениях:</text:p>
        <text:p text:style-name="s22"><text:bookmark text:name="anchor1020"/>Пункт 20 изменен с 1 июля 2020 г. - <text:a xlink:type="simple" xlink:href="https://internet.garant.ru/document/redirect/74323646/1005">Постановление</text:a> Правительства России от 29 июня 2020 г. N 950</text:p>
        <text:p text:style-name="s22"><text:a xlink:type="simple" xlink:href="https://internet.garant.ru/document/redirect/77693304/1020">См. предыдущую редакцию</text:a></text:p>
      </text:section>
      <text:p text:style-name="s1">20. Работы, выполняемые в целях надлежащего содержания электрооборудования, радио- и телекоммуникационного оборудования в многоквартирном доме:</text:p>
      <text:p text:style-name="s1">проверка заземления оболочки электрокабеля, оборудования (насосы, щитовые вентиляторы и др.), замеры сопротивления изоляции проводов, трубопроводов и восстановление цепей заземления по результатам проверки;</text:p>
      <text:p text:style-name="s1">проверка и обеспечение работоспособности устройств защитного отключения;</text:p>
      <text:p text:style-name="s1">техническое обслуживание и ремонт силовых и осветительных установок, электрических установок систем дымоудаления, систем автоматической пожарной сигнализации, внутреннего противопожарного водопровода, лифтов, установок автоматизации котельных, бойлерных, тепловых пунктов, элементов молниезащиты и внутридомовых электросетей, очистка клемм и соединений в групповых щитках и распределительных шкафах, наладка электрооборудования;</text:p>
      <text:p text:style-name="s1">контроль состояния и замена вышедших из строя датчиков, проводки и оборудования пожарной и охранной сигнализации;</text:p>
      <text:p text:style-name="s1"><text:bookmark text:name="anchor10206"/>обеспечение сохранности коллективного (общедомового) прибора учета электрической энергии, установленного в помещениях, отнесенных к общему имуществу многоквартирного дома, а также иного оборудования, входящего в интеллектуальную систему учета электрической энергии (мощности).</text:p>
      <text:p text:style-name="s1"><text:bookmark text:name="anchor1021"/>21. Работы, выполняемые в целях надлежащего содержания систем внутридомового газового оборудования в многоквартирном доме:</text:p>
      <text:p text:style-name="s1">организация проверки состояния системы внутридомового газового оборудования и ее отдельных элементов;</text:p>
      <text:p text:style-name="s1">организация технического обслуживания и ремонта систем контроля загазованности помещений;</text:p>
      <text:p text:style-name="s1">при выявлении нарушений и неисправностей внутридомового газового оборудования, систем дымоудаления и вентиляции, способных повлечь скопление газа в помещениях, - организация проведения работ по их устранению.</text:p>
      <text:p text:style-name="s1"><text:bookmark text:name="anchor1022"/>22. Работы, выполняемые в целях надлежащего содержания и ремонта лифта (лифтов) в многоквартирном доме:</text:p>
      <text:p text:style-name="s1">организация системы диспетчерского контроля и обеспечение диспетчерской связи с кабиной лифта;</text:p>
      <text:p text:style-name="s1">обеспечение проведения осмотров, технического обслуживания и ремонт лифта (лифтов);</text:p>
      <text:p text:style-name="s1"><text:bookmark text:name="anchor1224"/>обеспечение проведения аварийного обслуживания лифта (лифтов);</text:p>
      <text:p text:style-name="s1"><text:bookmark text:name="anchor1225"/>обеспечение проведения технического освидетельствования лифта (лифтов), в том числе после замены элементов оборудования.</text:p>
      <text:p text:style-name="s1"/>
      <text:h text:outline-level="1" text:style-name="s3"><text:bookmark text:name="anchor1300"/>III. Работы и услуги по содержанию иного общего имущества в многоквартирном доме</text:h>
      <text:p text:style-name="s1"/>
      <text:p text:style-name="s1"><text:bookmark text:name="anchor1023"/>23. Работы по содержанию помещений, входящих в состав общего имущества в многоквартирном доме:</text:p>
      <text:p text:style-name="s1">сухая и влажная уборка тамбуров, холлов, коридоров, галерей, лифтовых площадок и лифтовых холлов и кабин, лестничных площадок и маршей, пандусов;</text:p>
      <text:p text:style-name="s1">влажная протирка подоконников, оконных решеток, перил лестниц, шкафов для электросчетчиков слаботочных устройств, почтовых ящиков, дверных коробок, полотен дверей, доводчиков, дверных ручек;</text:p>
      <text:p text:style-name="s1">мытье окон;</text:p>
      <text:p text:style-name="s1">очистка систем защиты от грязи (металлических решеток, ячеистых покрытий, приямков, текстильных матов);</text:p>
      <text:p text:style-name="s1"><text:bookmark text:name="anchor10236"/>проведение дератизации и дезинсекции помещений, входящих в состав общего имущества в многоквартирном доме, дезинфекция септиков, дворовых туалетов, находящихся на земельном участке, на котором расположен этот дом.</text:p>
      <text:section text:style-name="s22" text:name="s22">
        <text:p text:style-name="s22header">Информация об изменениях:</text:p>
        <text:p text:style-name="s22"><text:bookmark text:name="anchor1024"/>Пункт 24 изменен с 27 декабря 2018 г. - <text:a xlink:type="simple" xlink:href="https://internet.garant.ru/document/redirect/72131628/10031">Постановление</text:a> Правительства России от 15 декабря 2018 г. N 1572</text:p>
        <text:p text:style-name="s22"><text:a xlink:type="simple" xlink:href="https://internet.garant.ru/document/redirect/77676114/1024">См. предыдущую редакцию</text:a></text:p>
      </text:section>
      <text:p text:style-name="s1">24. Работы по содержанию земельного участка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(далее - придомовая территория), в холодный период года:</text:p>
      <text:p text:style-name="s1">очистка крышек люков колодцев и пожарных гидрантов от снега и льда толщиной слоя свыше 5 см;</text:p>
      <text:p text:style-name="s1">сдвигание свежевыпавшего снега и очистка придомовой территории от снега и льда при наличии колейности свыше 5 см;</text:p>
      <text:p text:style-name="s1">очистка придомовой территории от снега наносного происхождения (или подметание такой территории, свободной от снежного покрова);</text:p>
      <text:p text:style-name="s1">очистка придомовой территории от наледи и льда;</text:p>
      <text:p text:style-name="s1"><text:bookmark text:name="anchor10246"/>очистка от мусора урн, установленных возле подъездов, и их промывка;</text:p>
      <text:p text:style-name="s1">уборка крыльца и площадки перед входом в подъезд.</text:p>
      <text:section text:style-name="s22" text:name="s22">
        <text:p text:style-name="s22header">Информация об изменениях:</text:p>
        <text:p text:style-name="s22"><text:bookmark text:name="anchor1025"/>Пункт 25 изменен с 27 декабря 2018 г. - <text:a xlink:type="simple" xlink:href="https://internet.garant.ru/document/redirect/72131628/10032">Постановление</text:a> Правительства России от 15 декабря 2018 г. N 1572</text:p>
        <text:p text:style-name="s22"><text:a xlink:type="simple" xlink:href="https://internet.garant.ru/document/redirect/77676114/1025">См. предыдущую редакцию</text:a></text:p>
      </text:section>
      <text:p text:style-name="s1">25. Работы по содержанию придомовой территории в теплый период года:</text:p>
      <text:p text:style-name="s1">подметание и уборка придомовой территории;</text:p>
      <text:p text:style-name="s1"><text:bookmark text:name="anchor10253"/>очистка от мусора и промывка урн, установленных возле подъездов;</text:p>
      <text:p text:style-name="s1">уборка и выкашивание газонов;</text:p>
      <text:p text:style-name="s1">прочистка ливневой канализации;</text:p>
      <text:p text:style-name="s1">уборка крыльца и площадки перед входом в подъезд, очистка металлической решетки и приямка.</text:p>
      <text:section text:style-name="s22" text:name="s22">
        <text:p text:style-name="s22header">Информация об изменениях:</text:p>
        <text:p text:style-name="s22"><text:bookmark text:name="anchor1026"/><text:a xlink:type="simple" xlink:href="https://internet.garant.ru/document/redirect/71623392/2012075">Постановлением</text:a> Правительства РФ от 27 февраля 2017 г. N 232 пункт 26 изложен в новой редакции, <text:a xlink:type="simple" xlink:href="https://internet.garant.ru/document/redirect/71623392/20">применяющейся</text:a>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,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</text:p>
        <text:p text:style-name="s22"><text:a xlink:type="simple" xlink:href="https://internet.garant.ru/document/redirect/57413220/1026">См. текст пункта в предыдущей редакции</text:a></text:p>
      </text:section>
      <text:p text:style-name="s1">26. Работы по обеспечению вывоза, в том числе откачке, жидких бытовых отходов:</text:p>
      <text:p text:style-name="s1">содержание сооружений и оборудования, используемых для накопления жидких бытовых отходов в многоквартирных домах, не подключенных к централизованной системе водоотведения;</text:p>
      <text:p text:style-name="s1">вывоз жидких бытовых отходов из дворовых туалетов, находящихся на придомовой территории;</text:p>
      <text:section text:style-name="s9" text:name="s9">
        <text:p text:style-name="s9header">ГАРАНТ:</text:p>
        <text:p text:style-name="s9"><text:a xlink:type="simple" xlink:href="https://internet.garant.ru/document/redirect/71235020/0">Решением</text:a> Верховного Суда РФ от 28 июля 2015 г. N АКПИ15-589 пункт 26 перечня признан не противоречащим действующему законодательству в части, предусматривающей вывоз бытовых сточных вод из септиков, находящихся на придомовой территории</text:p>
      </text:section>
      <text:p text:style-name="s1">вывоз бытовых сточных вод из септиков, находящихся на придомовой территории.</text:p>
      <text:section text:style-name="s22" text:name="s22">
        <text:p text:style-name="s22header">Информация об изменениях:</text:p>
        <text:p text:style-name="s22"><text:bookmark text:name="anchor10261"/>Пункт 26<text:span text:style-name="upper"><text:span> 1</text:span></text:span> изменен с 27 декабря 2018 г. - <text:a xlink:type="simple" xlink:href="https://internet.garant.ru/document/redirect/72131628/10033">Постановление</text:a> Правительства России от 15 декабря 2018 г. N 1572</text:p>
        <text:p text:style-name="s22"><text:a xlink:type="simple" xlink:href="https://internet.garant.ru/document/redirect/77676114/10261">См. предыдущую редакцию</text:a></text:p>
      </text:section>
      <text:p text:style-name="s1">26<text:span text:style-name="upper"><text:span> 1</text:span></text:span>. Работы по организации и содержанию мест (площадок) накопления твердых коммунальных отходов, включая обслуживание и очистку мусоропроводов, мусороприемных камер, контейнерных площадок. Указанные работы не включают уборку мест погрузки твердых коммунальных отходов.</text:p>
      <text:p text:style-name="s1">В настоящем перечне <text:a xlink:type="simple" xlink:href="https://internet.garant.ru/document/redirect/71540160/10030">понятие</text:a> "уборка мест погрузки твердых коммунальных отходов" используется в значении, предусмотренном Правилами обращения с твердыми коммунальными отходами, утвержденными <text:a xlink:type="simple" xlink:href="https://internet.garant.ru/document/redirect/71540160/0">постановлением</text:a> Правительства Российской Федерации от 12 ноября 2016 г. N 1156 "Об обращении с твердыми коммунальными отходами и внесении изменения в постановление Правительства Российской Федерации от 25 августа 2008 г. N 641".</text:p>
      <text:section text:style-name="s22" text:name="s22">
        <text:p text:style-name="s22header">Информация об изменениях:</text:p>
        <text:p text:style-name="s22"><text:bookmark text:name="anchor10262"/>Минимальный перечень дополнен пунктом 26<text:span text:style-name="upper"><text:span> 2</text:span></text:span> с 27 декабря 2018 г. - <text:a xlink:type="simple" xlink:href="https://internet.garant.ru/document/redirect/72131628/10034">Постановление</text:a> Правительства России от 15 декабря 2018 г. N 1572</text:p>
      </text:section>
      <text:p text:style-name="s1">26<text:span text:style-name="upper"><text:span> 2</text:span></text:span>. Организация накопления отходов I - IV классов опасности (отработанных ртутьсодержащих ламп и др.) и их передача в организации, имеющие лицензии на осуществление деятельности по сбору, транспортированию, обработке, утилизации, обезвреживанию, размещению таких отходов.</text:p>
      <text:p text:style-name="s1"><text:bookmark text:name="anchor1027"/>27. Работы по обеспечению требований пожарной безопасности - осмотры и обеспечение работоспособного состояния пожарных лестниц, лазов, проходов, выходов, систем аварийного освещения, пожаротушения, сигнализации, противопожарного водоснабжения, средств противопожарной защиты, противодымной защиты.</text:p>
      <text:p text:style-name="s1"><text:bookmark text:name="anchor1028"/>28. Обеспечение устранения аварий в соответствии с установленными предельными сроками на внутридомовых инженерных системах в многоквартирном доме, выполнения заявок населения.</text:p>
      <text:section text:style-name="s22" text:name="s22">
        <text:p text:style-name="s22header">Информация об изменениях:</text:p>
        <text:p text:style-name="s22"><text:bookmark text:name="anchor1029"/><text:a xlink:type="simple" xlink:href="https://internet.garant.ru/document/redirect/71444830/40">Постановлением</text:a> Правительства РФ от 9 июля 2016 г. N 649 Перечень дополнен пунктом 29</text:p>
      </text:section>
      <text:p text:style-name="s1">29. Проверка состояния и при необходимости выполнение работ по восстановлению конструкций и (или) иного оборудования, предназначенного для обеспечения условий доступности для инвалидов помещения многоквартирного дома.</text:p>
      <text:section text:style-name="s22" text:name="s22">
        <text:p text:style-name="s22header">Информация об изменениях:</text:p>
        <text:p text:style-name="s22"><text:bookmark text:name="anchor1030"/><text:a xlink:type="simple" xlink:href="https://internet.garant.ru/document/redirect/71444830/40">Постановлением</text:a> Правительства РФ от 9 июля 2016 г. N 649 Перечень дополнен пунктом 30</text:p>
      </text:section>
      <text:p text:style-name="s1">30. Работы и услуги, предусмотренные <text:a xlink:type="simple" xlink:href="#anchor1100">разделами I</text:a> и <text:a xlink:type="simple" xlink:href="#anchor1200">II</text:a> настоящего перечня, которые могут повлиять на обеспечение условий доступности для инвалидов помещения многоквартирного дома, выполняются с учетом обеспечения такого доступа.</text:p>
      <text:p text:style-name="s1"/>
      <text:h text:outline-level="1" text:style-name="s3"><text:bookmark text:name="anchor2000"/>Правила
оказания услуг и выполнения работ, необходимых для обеспечения надлежащего содержания общего имущества в многоквартирном доме
(утв. <text:a xlink:type="simple" xlink:href="#anchor0">постановлением</text:a> Правительства РФ от 3 апреля 2013 г. N 290)</text:h>
      <text:section text:style-name="s52" text:name="s52">
        <text:p text:style-name="s52header">С изменениями и дополнениями от:</text:p>
        <text:p text:style-name="s52">9 июля 2016 г., 27 марта 2018 г.</text:p>
      </text:section>
      <text:p text:style-name="s1"/>
      <text:p text:style-name="s1"><text:bookmark text:name="anchor2001"/>1. Настоящие Правила устанавливают порядок оказания услуг и выполнения работ, необходимых для обеспечения надлежащего содержания общего имущества в многоквартирном доме.</text:p>
      <text:p text:style-name="s1"><text:bookmark text:name="anchor2002"/>2. Перечень услуг и работ из числа включенных в <text:a xlink:type="simple" xlink:href="#anchor1000">минимальный перечень</text:a> услуг и работ, необходимых для обеспечения надлежащего содержания общего имущества в многоквартирном доме, утвержденный <text:a xlink:type="simple" xlink:href="#anchor0">постановлением</text:a> Правительства Российской Федерации от 3 апреля 2013 г. N 290 (далее - перечень услуг и работ), периодичность их оказания и выполнения определяются и отражаются в зависимости от выбранного и реализованного способа управления многоквартирным домом:</text:p>
      <text:p text:style-name="s1"><text:bookmark text:name="anchor2021"/>а) в решении общего собрания собственников помещений в многоквартирном доме - в случае, если управление многоквартирным домом осуществляется непосредственно собственниками помещений в многоквартирном доме;</text:p>
      <text:p text:style-name="s1"><text:bookmark text:name="anchor2022"/>б) в договоре управления многоквартирным домом - в случае, если в установленном порядке выбран способ управления многоквартирным домом управляющей организацией;</text:p>
      <text:p text:style-name="s1"><text:bookmark text:name="anchor2023"/>в) в порядке, определенном уставом товарищества или кооператива, - в случае, если управление общим имуществом в многоквартирном доме осуществляется непосредственно товариществом собственников жилья, жилищным, жилищно-строительным кооперативом или иным специализированным потребительским кооперативом;</text:p>
      <text:p text:style-name="s1"><text:bookmark text:name="anchor2024"/>г) в договоре оказания услуг и (или) выполнения работ по содержанию и ремонту общего имущества в многоквартирном доме - в случае, предусмотренном <text:a xlink:type="simple" xlink:href="https://internet.garant.ru/document/redirect/12138291/164011">частью 1.1 статьи 164</text:a> Жилищного кодекса Российской Федерации;</text:p>
      <text:p text:style-name="s1"><text:bookmark text:name="anchor2025"/>д) в решении застройщика - в случае, предусмотренном <text:a xlink:type="simple" xlink:href="https://internet.garant.ru/document/redirect/12138291/1610014">частью 14 статьи 161</text:a> Жилищного кодекса Российской Федерации, если застройщик непосредственно управляет многоквартирным домом.</text:p>
      <text:p text:style-name="s1"><text:bookmark text:name="anchor2003"/>3. Перечень услуг и работ в отношении каждого многоквартирного дома определяется с учетом:</text:p>
      <text:section text:style-name="s22" text:name="s22">
        <text:p text:style-name="s22header">Информация об изменениях:</text:p>
        <text:p text:style-name="s22"><text:bookmark text:name="anchor2031"/><text:a xlink:type="simple" xlink:href="https://internet.garant.ru/document/redirect/71444830/120">Постановлением</text:a> Правительства РФ от 9 июля 2016 г. N 649 в подпункт "а" внесены изменения</text:p>
        <text:p text:style-name="s22"><text:a xlink:type="simple" xlink:href="https://internet.garant.ru/document/redirect/57415201/2031">См. текст подпункта в предыдущей редакции</text:a></text:p>
      </text:section>
      <text:p text:style-name="s1">а) конструктивных элементов многоквартирного дома, в том числе конструкций и (или) иного оборудования, предназначенного для обеспечения условий доступности для инвалидов помещения многоквартирного дома;</text:p>
      <text:p text:style-name="s1"><text:bookmark text:name="anchor2032"/>б) наличия и состава внутридомовых инженерных систем, обеспечивающих предоставление потребителям коммунальных услуг тех видов, которые могут быть предоставлены с использованием таких внутридомовых инженерных систем;</text:p>
      <text:p text:style-name="s1"><text:bookmark text:name="anchor2033"/>в) наличия земельного участка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;</text:p>
      <text:p text:style-name="s1"><text:bookmark text:name="anchor2034"/>г) геодезических и природно-климатических условий расположения многоквартирного дома.</text:p>
      <text:p text:style-name="s1"><text:bookmark text:name="anchor2004"/>4. В случае применения специальных технологий оказания услуг и выполнения работ в перечне работ и услуг наименование услуг и работ может отличаться от тех, которые указаны в минимальном перечне, указанном в <text:a xlink:type="simple" xlink:href="#anchor2002">пункте 2</text:a> настоящих Правил, но без изменения цели и результата оказания таких услуг и выполнения таких работ.</text:p>
      <text:p text:style-name="s1"><text:bookmark text:name="anchor2005"/>5. Периодичность оказания услуг и выполнения работ, предусмотренных перечнем услуг и работ, определяется с учетом требований, установленных законодательством Российской Федерации. По решению собственников помещений в многоквартирном доме может устанавливаться более частая периодичность оказания услуг и выполнения работ, чем это предусмотрено законодательством Российской Федерации.</text:p>
      <text:p text:style-name="s1"><text:bookmark text:name="anchor2006"/>6. В целях обеспечения оказания услуг и выполнения работ, предусмотренных перечнем услуг и работ, лица, ответственные за содержание и ремонт общего имущества в многоквартирном доме, обязаны:</text:p>
      <text:p text:style-name="s1"><text:bookmark text:name="anchor2061"/>а) обеспечить работу аварийно-диспетчерской службы;</text:p>
      <text:p text:style-name="s1"><text:bookmark text:name="anchor2062"/>б) вести и хранить техническую документацию на многоквартирный дом в установленном законодательством Российской Федерации порядке;</text:p>
      <text:p text:style-name="s1"><text:bookmark text:name="anchor2063"/>в) своевременно заключать договоры оказания услуг и (или) выполнения работ по содержанию и ремонту общего имущества в многоквартирном доме со сторонними организациями, в том числе специализированными, в случае, если лица, ответственные за содержание и ремонт общего имущества в многоквартирном доме, не оказывают таких услуг и не выполняют таких работ своими силами, а также осуществлять контроль за выполнением указанными организациями обязательств по таким договорам;</text:p>
      <text:section text:style-name="s22" text:name="s22">
        <text:p text:style-name="s22header">Информация об изменениях:</text:p>
        <text:p text:style-name="s22"><text:bookmark text:name="anchor2064"/>Подпункт "г" изменен с 11 апреля 2018 г. - <text:a xlink:type="simple" xlink:href="https://internet.garant.ru/document/redirect/71912728/100031">Постановление</text:a> Правительства РФ от 27 марта 2018 г. N 331</text:p>
        <text:p text:style-name="s22"><text:a xlink:type="simple" xlink:href="https://internet.garant.ru/document/redirect/77664744/2064">См. предыдущую редакцию</text:a></text:p>
      </text:section>
      <text:p text:style-name="s1">г) осуществлять подготовку предложений о выполнении плановых текущих работ по содержанию и ремонту общего имущества в многоквартирном доме, а также предложений о проведении капитального ремонта, в том числе по результатам проведенных осмотров общего имущества в многоквартирном доме, и доводить их до сведения собственников помещений в многоквартирном доме в порядке, установленном <text:a xlink:type="simple" xlink:href="https://internet.garant.ru/document/redirect/12138291/1">жилищным законодательством</text:a> Российской Федерации;</text:p>
      <text:p text:style-name="s1"><text:bookmark text:name="anchor2065"/>д) организовывать работу по начислению и сбору платы за содержание и ремонт жилых помещений;</text:p>
      <text:p text:style-name="s1"><text:bookmark text:name="anchor2066"/>е) организовать работу по взысканию задолженности по оплате жилых помещений;</text:p>
      <text:p text:style-name="s1"><text:bookmark text:name="anchor2067"/>ж) предоставлять потребителям услуг и работ, в том числе собственникам помещений в многоквартирном доме, информацию, связанную с оказанием услуг и выполнением работ, предусмотренных перечнем услуг и работ, раскрытие которой в соответствии с законодательством Российской Федерации является обязательным.</text:p>
      <text:p text:style-name="s1"><text:bookmark text:name="anchor2007"/>7. Оказание услуг и выполнение работ, предусмотренных перечнем услуг и работ, осуществляются с использованием инвентаря, оборудования и препаратов, имеющих соответствующие разрешительные документы и допущенных к применению в соответствии с установленными требованиями законодательства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2008"/>Пункт 8 изменен с 11 апреля 2018 г. - <text:a xlink:type="simple" xlink:href="https://internet.garant.ru/document/redirect/71912728/100032">Постановление</text:a> Правительства РФ от 27 марта 2018 г. N 331</text:p>
        <text:p text:style-name="s22"><text:a xlink:type="simple" xlink:href="https://internet.garant.ru/document/redirect/77664744/2008">См. предыдущую редакцию</text:a></text:p>
      </text:section>
      <text:p text:style-name="s1">8. Выполнение работ в целях содержания в надлежащем техническом состоянии систем внутридомового газового оборудования, лифтового хозяйства и противопожарных систем многоквартирного дома, предусмотренных перечнем услуг и работ, осуществляется привлекаемыми специализированными организациями.</text:p>
      <text:section text:style-name="s9" text:name="s9">
        <text:p text:style-name="s9header">ГАРАНТ:</text:p>
        <text:p text:style-name="s9"><text:bookmark text:name="anchor2009"/><text:a xlink:type="simple" xlink:href="https://internet.garant.ru/document/redirect/405732761/1111">Решением</text:a> Верховного Суда РФ от 18 октября 2022 г. N АКПИ22-661 пункт 9 признан не противоречащим действующему законодательству</text:p>
      </text:section>
      <text:p text:style-name="s1">9. Сведения об оказании услуг и выполнении работ, предусмотренных перечнем услуг и работ, отражаются в актах, составляемых по <text:a xlink:type="simple" xlink:href="https://internet.garant.ru/document/redirect/71320600/1000">форме</text:a>, установленной федеральным органом исполнительной власти, осуществляющим функции по выработке государственной политики и нормативному правовому регулированию в сфере строительства, архитектуры, градостроительства и жилищно-коммунального хозяйства, и являются составной частью технической документации многоквартирного дома.</text:p>
      <text:p text:style-name="s1"/>
      <text:h text:outline-level="1" text:style-name="s3"><text:bookmark text:name="anchor3000"/>Изменения, которые вносятся в акты Правительства Российской Федерации по вопросам содержания общего имущества в многоквартирном доме
(утв. <text:a xlink:type="simple" xlink:href="#anchor0">постановлением</text:a> Правительства РФ от 3 апреля 2013 г. N 290)</text:h>
      <text:p text:style-name="s1"/>
      <text:p text:style-name="s1"><text:bookmark text:name="anchor3001"/>1. В <text:a xlink:type="simple" xlink:href="https://internet.garant.ru/document/redirect/12144905/1000">Правилах</text:a> проведения органом местного самоуправления открытого конкурса по отбору управляющей организации для управления многоквартирным домом, утвержденных <text:a xlink:type="simple" xlink:href="https://internet.garant.ru/document/redirect/12144905/0">постановлением</text:a> Правительства Российской Федерации от 6 февраля 2006 г. N 75 "О порядке проведения органом местного самоуправления открытого конкурса по отбору управляющей организации для управления многоквартирным домом" (Собрание законодательства Российской Федерации, 2006, N 7, ст. 786; 2007, N 30, ст. 3943; 2012, N 38, ст. 5121):</text:p>
      <text:p text:style-name="s1"><text:bookmark text:name="anchor3011"/>а) в <text:a xlink:type="simple" xlink:href="https://internet.garant.ru/document/redirect/12144905/1041">пункте 41</text:a>:</text:p>
      <text:p text:style-name="s1"><text:bookmark text:name="anchor3111"/><text:a xlink:type="simple" xlink:href="https://internet.garant.ru/document/redirect/12144905/10414">подпункт 4</text:a> после слов "из таких работ и услуг," дополнить словами "сформированный из числа работ и услуг, указанных в <text:a xlink:type="simple" xlink:href="#anchor1000">минимальном перечне</text:a> услуг и работ, необходимых для обеспечения надлежащего содержания общего имущества в многоквартирном доме, утвержденном <text:a xlink:type="simple" xlink:href="#anchor0">постановлением</text:a> Правительства Российской Федерации от 3 апреля 2013 г. N 290, по форме";</text:p>
      <text:p text:style-name="s1"><text:bookmark text:name="anchor3112"/><text:a xlink:type="simple" xlink:href="https://internet.garant.ru/document/redirect/12144905/10415">подпункт 5</text:a> признать утратившим силу;</text:p>
      <text:p text:style-name="s1"><text:bookmark text:name="anchor3012"/>б) <text:a xlink:type="simple" xlink:href="https://internet.garant.ru/document/redirect/12144905/12000">приложение N 2</text:a> к указанным Правилам изложить в следующей редакции:</text:p>
      <text:p text:style-name="s1"/>
      <text:p text:style-name="s1_right_fi698"><text:bookmark text:name="anchor12000"/><text:span text:style-name="s10">"Приложение N 2
к Правилам проведения органом местного
 самоуправления открытого конкурса по отбору
 управляющей организации для
 управления многоквартирным домом
(в редакции постановления
Правительства Российской Федерации
от 3 апреля 2013 г. N 290)</text:span></text:p>
      <text:p text:style-name="s1"/>
      <table:table table:name="10220" table:style-name="10220">
        <table:table-column table:style-name="4620"/>
        <table:table-column table:style-name="5600"/>
        <table:table-row>
          <table:table-cell table:style-name="0">
            <text:p text:style-name="s1"/>
          </table:table-cell>
          <table:table-cell table:style-name="0">
            <text:p text:style-name="s1_center_fi0">УТВЕРЖДАЮ</text:p>
            <text:p text:style-name="s1_center_fi0">___________________________________</text:p>
            <text:p text:style-name="s1_center_fi0">(должность, ф.и.о. руководителя органа</text:p>
            <text:p text:style-name="s1_center_fi0">___________________________________</text:p>
            <text:p text:style-name="s1_center_fi0">местного самоуправления, являющегося 
организатором конкурса,</text:p>
            <text:p text:style-name="s1_center_fi0">___________________________________</text:p>
            <text:p text:style-name="s1_center_fi0">почтовый индекс и адрес, телефон,</text:p>
            <text:p text:style-name="s1_center_fi0">___________________________________</text:p>
            <text:p text:style-name="s1_center_fi0">факс, адрес электронной почты)</text:p>
            <text:p text:style-name="s1"/>
            <text:p text:style-name="s1_center_fi0">"____" _________________ 20__ г.</text:p>
            <text:p text:style-name="s1_center_fi0">(дата утверждения)</text:p>
            <text:p text:style-name="s1"/>
          </table:table-cell>
        </table:table-row>
      </table:table>
      <text:p text:style-name="s1"/>
      <text:h text:outline-level="1" text:style-name="s3">Перечень
обязательных работ и услуг по содержанию и ремонту общего имущества собственников помещений в многоквартирном доме, являющегося объектом конкурса</text:h>
      <text:p text:style-name="s1"/>
      <table:table table:name="10267" table:style-name="10267">
        <table:table-column table:style-name="2490"/>
        <table:table-column table:style-name="3037"/>
        <table:table-column table:style-name="2342"/>
        <table:table-column table:style-name="2398"/>
        <table:table-row>
          <table:table-cell table:style-name="15">
            <text:p text:style-name="s1_center_fi0">Наименование работ и услуг</text:p>
          </table:table-cell>
          <table:table-cell table:style-name="13">
            <text:p text:style-name="s1_center_fi0">Периодичность выполнения работ и оказания услуг</text:p>
          </table:table-cell>
          <table:table-cell table:style-name="13">
            <text:p text:style-name="s1_center_fi0">Годовая плата (рублей)</text:p>
          </table:table-cell>
          <table:table-cell table:style-name="29">
            <text:p text:style-name="s1_center_fi0">Стоимость на 1 кв. метр общей площади (рублей в месяц)</text:p>
          </table:table-cell>
        </table:table-row>
        <table:table-row>
          <table:table-cell table:style-name="23">
            <text:p text:style-name="s1"/>
          </table:table-cell>
          <table:table-cell table:style-name="21">
            <text:p text:style-name="s1"/>
          </table:table-cell>
          <table:table-cell table:style-name="21">
            <text:p text:style-name="s1"/>
          </table:table-cell>
          <table:table-cell table:style-name="21">
            <text:p text:style-name="s1"/>
          </table:table-cell>
        </table:table-row>
        <table:table-row>
          <table:table-cell table:style-name="23">
            <text:p text:style-name="s1"/>
          </table:table-cell>
          <table:table-cell table:style-name="21">
            <text:p text:style-name="s1"/>
          </table:table-cell>
          <table:table-cell table:style-name="21">
            <text:p text:style-name="s1"/>
          </table:table-cell>
          <table:table-cell table:style-name="21">
            <text:p text:style-name="s1"/>
          </table:table-cell>
        </table:table-row>
      </table:table>
      <text:p text:style-name="s1"/>
      <text:p text:style-name="s1"><text:span text:style-name="s10">Примечание.</text:span> Перечень обязательных работ и услуг по содержанию и ремонту общего имущества собственников помещений в многоквартирном доме определяется организатором конкурса.";</text:p>
      <text:p text:style-name="s1"><text:bookmark text:name="anchor3013"/>в) <text:a xlink:type="simple" xlink:href="https://internet.garant.ru/document/redirect/12144905/13000">приложение N 3</text:a> к указанным Правилам исключить.</text:p>
      <text:p text:style-name="s1"><text:bookmark text:name="anchor3002"/>2. <text:a xlink:type="simple" xlink:href="https://internet.garant.ru/document/redirect/12148944/1000">Правила</text:a> содержания общего имущества в многоквартирном доме, утвержденные <text:a xlink:type="simple" xlink:href="https://internet.garant.ru/document/redirect/12148944/0">постановлением</text:a> Правительства Российской Федерации от 13 августа 2006 г. N 491 "Об 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 (Собрание законодательства Российской Федерации, 2006, N 34, ст. 3680; 2011, N 22, ст. 3168), дополнить <text:a xlink:type="simple" xlink:href="https://internet.garant.ru/document/redirect/12148944/1111">пунктом 11<text:span text:style-name="upper"><text:span> 1</text:span></text:span></text:a> следующего содержания:</text:p>
      <text:p text:style-name="s1"><text:bookmark text:name="anchor1111"/>"11<text:span text:style-name="upper"><text:span> 1</text:span></text:span>. Минимальный перечень услуг и работ, необходимых для обеспечения надлежащего содержания общего имущества в многоквартирном доме, и Правила оказания услуг и выполнения работ, необходимых для обеспечения надлежащего содержания общего имущества в многоквартирном доме, устанавливаются Правительством Российской Федерации.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3 апреля 2013 г. N 290 "О минимальном перечне услуг и работ, н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4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