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6_95_fi0" style:family="paragraph" style:parent-style-name="s16">
      <style:paragraph-properties fo:text-indent="0mm"/>
      <style:text-properties fo:font-size="11pt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930" style:family="table-column">
      <style:table-column-properties style:column-width="16mm"/>
    </style:style>
    <style:style style:name="1198" style:family="table-column">
      <style:table-column-properties style:column-width="21mm"/>
    </style:style>
    <style:style style:name="1461" style:family="table-column">
      <style:table-column-properties style:column-width="26mm"/>
    </style:style>
    <style:style style:name="2789" style:family="table-column">
      <style:table-column-properties style:column-width="49mm"/>
    </style:style>
    <style:style style:name="3767" style:family="table-column">
      <style:table-column-properties style:column-width="66mm"/>
    </style:style>
    <style:style style:name="3826" style:family="table-column">
      <style:table-column-properties style:column-width="67mm"/>
    </style:style>
    <style:style style:name="7533" style:family="table-column">
      <style:table-column-properties style:column-width="133mm"/>
    </style:style>
    <style:style style:name="7654" style:family="table-column">
      <style:table-column-properties style:column-width="135mm"/>
    </style:style>
    <!-- Table styles -->
    <style:style style:name="rubber" style:family="table">
      <style:table-properties style:rel-width="100%" table:align="center"/>
    </style:style>
    <style:style style:name="11300" style:family="table">
      <style:table-properties style:width="199mm" table:align="left"/>
    </style:style>
    <style:style style:name="11480" style:family="table">
      <style:table-properties style:width="202mm" table:align="left"/>
    </style:style>
    <style:style style:name="15145" style:family="table">
      <style:table-properties style:width="267mm" table:align="left"/>
    </style:style>
  </office:automatic-styles>
  <office:body>
    <office:text text:use-soft-page-breaks="true">
      <text:h text:outline-level="1" text:style-name="s3"><text:bookmark text:name="anchor0"/>Постановление Брянской городской Администрации
от 22 декабря 2009 г. N 2581-п
"О нормативах потребления коммунальных услуг по городу Брянску (отопление, горячее водоснабжение)"</text:h>
      <text:section text:style-name="s52" text:name="s52">
        <text:p text:style-name="s52header">С изменениями и дополнениями от:</text:p>
        <text:p text:style-name="s52">27 января, 1 февраля 2010 г.</text:p>
      </text:section>
      <text:p text:style-name="s1"/>
      <text:p text:style-name="s1">В рамках исполнения представления прокуратуры Брянской области от 25.08.2009 N 07-05-2009, руководствуясь <text:a xlink:type="simple" xlink:href="https://internet.garant.ru/document/redirect/12147362/1000">Правилами</text:a> установления и определения нормативов потребления коммунальных услуг, утвержденными <text:a xlink:type="simple" xlink:href="https://internet.garant.ru/document/redirect/12147362/0">постановлением</text:a> Правительства Российской Федерации от 23.05.2006 N 306, <text:a xlink:type="simple" xlink:href="https://internet.garant.ru/document/redirect/12147448/1000">Правилами</text:a> оказания коммунальных услуг гражданам, утверждёнными <text:a xlink:type="simple" xlink:href="https://internet.garant.ru/document/redirect/12147448/0">постановлением</text:a> Правительства Российской Федерации от 23.05.2006 N 307 постановляю:</text:p>
      <text:p text:style-name="s1"><text:bookmark text:name="anchor1"/>1. Утвердить нормативы потребления коммунальных услуг по городу Брянску (<text:a xlink:type="simple" xlink:href="#anchor1000">приложение</text:a>).</text:p>
      <text:p text:style-name="s1"><text:bookmark text:name="anchor2"/>2. Считать утратившим силу <text:a xlink:type="simple" xlink:href="https://internet.garant.ru/document/redirect/24301578/0">постановление</text:a> Брянской городской администрации от 17.07.2009 N 1151-п "О нормативах потребления коммунальных услуг по городу Брянску (отопление, горячее водоснабжение)".</text:p>
      <text:p text:style-name="s1"><text:bookmark text:name="anchor3"/>3. Настоящее постановление вступает в силу с 1 января 2010 года.</text:p>
      <text:p text:style-name="s1"><text:bookmark text:name="anchor4"/>4. Настоящее постановление <text:a xlink:type="simple" xlink:href="https://internet.garant.ru/document/redirect/24414532/0">опубликовать</text:a> в средствах массовой информации.</text:p>
      <text:p text:style-name="s1"/>
      <table:table table:name="11480" table:style-name="11480">
        <table:table-column table:style-name="7654"/>
        <table:table-column table:style-name="3826"/>
        <table:table-row>
          <table:table-cell>
            <text:p text:style-name="s16_fi0">Глава администрации</text:p>
          </table:table-cell>
          <table:table-cell>
            <text:p text:style-name="s1_right_fi0">С.М. Смирн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становлениями Брянской городской администрации <text:a xlink:type="simple" xlink:href="https://internet.garant.ru/document/redirect/24313978/1">от 27 января 2010 г. N 82-п</text:a> и <text:a xlink:type="simple" xlink:href="https://internet.garant.ru/document/redirect/24313996/1">от 1 февраля 2010 г. N 129-п</text:a> настоящее приложение изложено в новой редакции, <text:span text:style-name="s8">вступающей в силу</text:span> с момента <text:span text:style-name="s8">опубликования</text:span> названного постановления и распространяющейся на правоотношения, возникшие с 1 января 2010 г.</text:p>
        <text:p text:style-name="s22"><text:a xlink:type="simple" xlink:href="https://internet.garant.ru/document/redirect/24407551/1000">См. текст приложения в предыдущей редакции</text:a></text:p>
        <text:p text:style-name="s22"/>
      </text:section>
      <text:p text:style-name="s1_right_fi0"><text:span text:style-name="s10">Приложение</text:span></text:p>
      <text:p text:style-name="s1_right_fi0"><text:span text:style-name="s10">к <text:a xlink:type="simple" xlink:href="#anchor0">постановлению</text:a> Брянской</text:span></text:p>
      <text:p text:style-name="s1_right_fi0"><text:span text:style-name="s10">городской администрации</text:span></text:p>
      <text:p text:style-name="s1_right_fi0"><text:span text:style-name="s10">от 22 декабря 2009 г. N 2581-п</text:span></text:p>
      <text:p text:style-name="s1"/>
      <text:h text:outline-level="1" text:style-name="s3">Нормативы 
потребления коммунальных услуг по городу Брянску (вводятся с 1 января 2010 года)</text:h>
      <text:section text:style-name="s52" text:name="s52">
        <text:p text:style-name="s52header">С изменениями и дополнениями от:</text:p>
        <text:p text:style-name="s52">27 января, 1 февраля 2010 г.</text:p>
      </text:section>
      <text:p text:style-name="s1"/>
      <text:p text:style-name="SB0"/>
      <table:table table:name="15145" table:style-name="15145">
        <table:table-column table:style-name="930"/>
        <table:table-column table:style-name="2789"/>
        <table:table-column table:style-name="1198"/>
        <table:table-column table:style-name="1461"/>
        <table:table-column table:style-name="1461"/>
        <table:table-column table:style-name="1461"/>
        <table:table-column table:style-name="1461"/>
        <table:table-column table:style-name="1461"/>
        <table:table-column table:style-name="1461"/>
        <table:table-column table:style-name="1461"/>
        <table:table-row>
          <table:table-cell table:style-name="79" table:number-rows-spanned="3">
            <text:p text:style-name="s1_center_95_fi0">N п/п</text:p>
          </table:table-cell>
          <table:table-cell table:style-name="77" table:number-rows-spanned="3">
            <text:p text:style-name="s1_95"/>
          </table:table-cell>
          <table:table-cell table:style-name="77" table:number-rows-spanned="3">
            <text:p text:style-name="s1_center_95_fi0">Ед.изм.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95_fi0">Уровень норматива при продолжительности отопительного периода 198 дней и средней температуре за отопительный период минус 1,2°С</text:p>
          </table:table-cell>
          <table:table-cell table:style-name="77" table:number-rows-spanned="3">
            <text:p text:style-name="s1_center_95_fi0">Примечание</text:p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_center_95_fi0">в год</text:p>
          </table:table-cell>
          <table:table-cell table:style-name="5" table:number-columns-spanned="3">
            <table:covered-table-cell/>
            <table:covered-table-cell/>
            <text:p text:style-name="s1_center_95_fi0">в месяц</text:p>
          </table:table-cell>
        </table:table-row>
        <table:table-row>
          <table:table-cell table:style-name="69">
            <text:p text:style-name="s1_center_95_fi0">На 1 чел.</text:p>
          </table:table-cell>
          <table:table-cell table:style-name="69">
            <text:p text:style-name="s1_center_95_fi0">На 1 м2 общ. площади</text:p>
          </table:table-cell>
          <table:table-cell table:style-name="69">
            <text:p text:style-name="s1_center_95_fi0">На 1 м2 жил. площади</text:p>
          </table:table-cell>
          <table:table-cell table:style-name="69">
            <text:p text:style-name="s1_center_95_fi0">На 1 чел.</text:p>
          </table:table-cell>
          <table:table-cell table:style-name="69">
            <text:p text:style-name="s1_center_95_fi0">На 1 м2 общ. площади</text:p>
          </table:table-cell>
          <table:table-cell table:style-name="69">
            <text:p text:style-name="s1_center_95_fi0">На 1 м2 жил. площад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</table:table-row>
        <table:table-row>
          <table:table-cell table:style-name="71" table:number-rows-spanned="4">
            <text:p text:style-name="s1_center_95_fi0">1</text:p>
          </table:table-cell>
          <table:table-cell table:style-name="4">
            <text:p text:style-name="s16_95_fi0">Горячее водоснабжение в жилых домах с централизованным водоснабжением и канализацией:</text:p>
          </table:table-cell>
          <table:table-cell table:style-name="4">
            <text:p text:style-name="s1_95"/>
          </table:table-cell>
          <table:table-cell table:style-name="4">
            <text:p text:style-name="s1_95"/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4">
            <text:p text:style-name="s1_95"/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</table:table-row>
        <table:table-row>
          <table:table-cell table:style-name="4">
            <text:p text:style-name="s16_95_fi0">а) для жилых домов, оборудованных ваннами длиной 1500-1700 мм с душем</text:p>
          </table:table-cell>
          <table:table-cell table:style-name="4">
            <text:p text:style-name="s16_95_fi0">м3</text:p>
            <text:p text:style-name="s1_95"/>
          </table:table-cell>
          <table:table-cell table:style-name="4">
            <text:p text:style-name="s1_center_95_fi0">45,6</text:p>
            <text:p text:style-name="s1_95"/>
          </table:table-cell>
          <table:table-cell table:style-name="4">
            <text:p text:style-name="s1_center_95_fi0">3,8</text:p>
            <text:p text:style-name="s1_95"/>
          </table:table-cell>
        </table:table-row>
        <table:table-row>
          <table:table-cell table:style-name="4">
            <text:p text:style-name="s16_95_fi0">б) для жилых домов, оборудованных сидячими ваннами длиной 1200 мм с душем</text:p>
          </table:table-cell>
          <table:table-cell table:style-name="4">
            <text:p text:style-name="s16_95_fi0">м3</text:p>
          </table:table-cell>
          <table:table-cell table:style-name="4">
            <text:p text:style-name="s1_center_95_fi0">42</text:p>
          </table:table-cell>
          <table:table-cell table:style-name="4">
            <text:p text:style-name="s1_center_95_fi0">3,5</text:p>
          </table:table-cell>
        </table:table-row>
        <table:table-row>
          <table:table-cell table:style-name="5">
            <text:p text:style-name="s16_95_fi0">в) для жилых домов, оборудованных душами</text:p>
          </table:table-cell>
          <table:table-cell table:style-name="69">
            <text:p text:style-name="s16_95_fi0">м3</text:p>
          </table:table-cell>
          <table:table-cell table:style-name="69">
            <text:p text:style-name="s1_center_95_fi0">36,72</text:p>
          </table:table-cell>
          <table:table-cell table:style-name="69">
            <text:p text:style-name="s1_center_95_fi0">3,06</text:p>
          </table:table-cell>
        </table:table-row>
        <table:table-row>
          <table:table-cell table:style-name="71" table:number-rows-spanned="4">
            <text:p text:style-name="s1_center_95_fi0">2</text:p>
          </table:table-cell>
          <table:table-cell table:style-name="4">
            <text:p text:style-name="s16_95_fi0">Горячее водоснабжение в общежитиях с централизованным водоснабжением и канализацией:</text:p>
          </table:table-cell>
          <table:table-cell table:style-name="4">
            <text:p text:style-name="s1_95"/>
          </table:table-cell>
          <table:table-cell table:style-name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  <table:table-cell table:style-name="69" table:number-rows-spanned="4">
            <text:p text:style-name="s1_95"/>
          </table:table-cell>
        </table:table-row>
        <table:table-row>
          <table:table-cell table:style-name="4">
            <text:p text:style-name="s16_95_fi0">а) для общежитий с общими душевыми</text:p>
          </table:table-cell>
          <table:table-cell table:style-name="4">
            <text:p text:style-name="s16_95_fi0">м3</text:p>
            <text:p text:style-name="s1_95"/>
          </table:table-cell>
          <table:table-cell table:style-name="4">
            <text:p text:style-name="s1_center_95_fi0">25,92</text:p>
            <text:p text:style-name="s1_95"/>
          </table:table-cell>
          <table:table-cell table:style-name="4">
            <text:p text:style-name="s1_center_95_fi0">2,16</text:p>
          </table:table-cell>
        </table:table-row>
        <table:table-row>
          <table:table-cell table:style-name="4">
            <text:p text:style-name="s16_95_fi0">б) для общежитий с общими кухнями и блоками душевых на этажах при жилых комнатах в каждой</text:p>
            <text:p text:style-name="s16_95_fi0">секции здания</text:p>
          </table:table-cell>
          <table:table-cell table:style-name="4">
            <text:p text:style-name="s16_95_fi0">м3</text:p>
            <text:p text:style-name="s1_95"/>
          </table:table-cell>
          <table:table-cell table:style-name="4">
            <text:p text:style-name="s1_center_95_fi0">35,4</text:p>
          </table:table-cell>
          <table:table-cell table:style-name="4">
            <text:p text:style-name="s1_center_95_fi0">2,95</text:p>
          </table:table-cell>
        </table:table-row>
        <table:table-row>
          <table:table-cell table:style-name="5">
            <text:p text:style-name="s16_95_fi0">в) для общежитий с душами при жилых комнатах</text:p>
          </table:table-cell>
          <table:table-cell table:style-name="69">
            <text:p text:style-name="s16_95_fi0">м3</text:p>
          </table:table-cell>
          <table:table-cell table:style-name="69">
            <text:p text:style-name="s1_center_95_fi0">36,72</text:p>
          </table:table-cell>
          <table:table-cell table:style-name="69">
            <text:p text:style-name="s1_center_95_fi0">3,06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Отопление в жилых домах с централизованными системами теплоснабжения</text:p>
          </table:table-cell>
          <table:table-cell table:style-name="5">
            <text:p text:style-name="s16_95_fi0">Гкал</text:p>
          </table:table-cell>
          <table:table-cell table:style-name="5">
            <text:p text:style-name="s1_95"/>
          </table:table-cell>
          <table:table-cell table:style-name="5">
            <text:p text:style-name="s1_center_95_fi0">0,1572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center_95_fi0">0,0131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1" table:number-rows-spanned="3">
            <text:p text:style-name="s1_center_95_fi0">4</text:p>
          </table:table-cell>
          <table:table-cell table:style-name="4">
            <text:p text:style-name="s16_95_fi0">Отопление в общежитиях с централизованными системами теплоснабжения:</text:p>
          </table:table-cell>
          <table:table-cell table:style-name="4">
            <text:p text:style-name="s1_95"/>
          </table:table-cell>
          <table:table-cell table:style-name="69" table:number-rows-spanned="3">
            <text:p text:style-name="s1_95"/>
          </table:table-cell>
          <table:table-cell table:style-name="69" table:number-rows-spanned="3">
            <text:p text:style-name="s1_95"/>
          </table:table-cell>
          <table:table-cell table:style-name="4">
            <text:p text:style-name="s1_95"/>
          </table:table-cell>
          <table:table-cell table:style-name="69" table:number-rows-spanned="3">
            <text:p text:style-name="s1_95"/>
          </table:table-cell>
          <table:table-cell table:style-name="69" table:number-rows-spanned="3">
            <text:p text:style-name="s1_95"/>
          </table:table-cell>
          <table:table-cell table:style-name="4">
            <text:p text:style-name="s1_95"/>
          </table:table-cell>
          <table:table-cell table:style-name="69" table:number-rows-spanned="3">
            <text:p text:style-name="s1_95"/>
          </table:table-cell>
        </table:table-row>
        <table:table-row>
          <table:table-cell table:style-name="4">
            <text:p text:style-name="s16_95_fi0">а) в 3-этажных кирпичных</text:p>
            <text:p text:style-name="s16_95_fi0">общежитиях с централизованным горячим водоснабжением, оборудованных ваннами длиной 1500-1700 мм с душем</text:p>
          </table:table-cell>
          <table:table-cell table:style-name="4">
            <text:p text:style-name="s16_95_fi0">Гкал</text:p>
          </table:table-cell>
          <table:table-cell table:style-name="4">
            <text:p text:style-name="s1_center_95_fi0">0,1392</text:p>
            <text:p text:style-name="s1_95"/>
          </table:table-cell>
          <table:table-cell table:style-name="4">
            <text:p text:style-name="s1_center_95_fi0">0,0116</text:p>
            <text:p text:style-name="s1_95"/>
          </table:table-cell>
        </table:table-row>
        <table:table-row>
          <table:table-cell table:style-name="5">
            <text:p text:style-name="s16_95_fi0">б) в остальных общежитиях</text:p>
          </table:table-cell>
          <table:table-cell table:style-name="69">
            <text:p text:style-name="s16_95_fi0">Гкал</text:p>
          </table:table-cell>
          <table:table-cell table:style-name="69">
            <text:p text:style-name="s1_center_95_fi0">0,1572</text:p>
          </table:table-cell>
          <table:table-cell table:style-name="69">
            <text:p text:style-name="s1_center_95_fi0">0,0131</text:p>
          </table:table-cell>
        </table:table-row>
      </table:table>
      <text:p text:style-name="s1"/>
      <text:p text:style-name="SB1"/>
      <text:p text:style-name="s1"><text:span text:style-name="s10">Примечание: </text:span>Норматив водоотведения горячего водоснабжения принимать 100% от норматива водопотребления.</text:p>
      <text:p text:style-name="s1"/>
      <table:table table:name="11300" table:style-name="11300">
        <table:table-column table:style-name="7533"/>
        <table:table-column table:style-name="3767"/>
        <table:table-row>
          <table:table-cell>
            <text:p text:style-name="s16_fi0">Главный специалист отдела 
коммунального хозяйства комитета 
по ЖКХ городской администрации</text:p>
          </table:table-cell>
          <table:table-cell>
            <text:p text:style-name="s1_right_fi0">С.Н. Ковалишин</text:p>
          </table:table-cell>
        </table:table-row>
      </table:table>
      <text:p text:style-name="s1"/>
      <table:table table:name="11300" table:style-name="11300">
        <table:table-column table:style-name="7533"/>
        <table:table-column table:style-name="3767"/>
        <table:table-row>
          <table:table-cell>
            <text:p text:style-name="s16_fi0">И.о. председателя комитета по ЖКХ 
городской администрации</text:p>
          </table:table-cell>
          <table:table-cell>
            <text:p text:style-name="s1_right_fi0">А.И. Курашов</text:p>
          </table:table-cell>
        </table:table-row>
      </table:table>
      <text:p text:style-name="s1"/>
      <table:table table:name="11300" table:style-name="11300">
        <table:table-column table:style-name="7533"/>
        <table:table-column table:style-name="3767"/>
        <table:table-row>
          <table:table-cell>
            <text:p text:style-name="s16_fi0">Заместитель Главы 
городской администрации, 
руководитель аппарата</text:p>
          </table:table-cell>
          <table:table-cell>
            <text:p text:style-name="s1_right_fi0">Ю.В. Бездудный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Брянской городской Администрации от 22 декабря 2009 г. N 2581-п "О нормативах по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Брянской городской Администрации от 22 декабря 2009 г. N 2581-п "О нормативах по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Брянской городской Администрации от 22 декабря 2009 г. N 2581-п "О нормативах по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